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0</text:p>
          </table:table-cell>
          <table:table-cell table:number-columns-repeated="2" table:style-name="ce2"/>
          <table:table-cell office:value-type="string" table:style-name="ce6">
            <text:p>7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20109:4968</text:p>
          </table:table-cell>
          <table:table-cell office:value-type="float" office:value="115083.59" table:style-name="ce15">
            <text:p>115 083.59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20109:4970</text:p>
          </table:table-cell>
          <table:table-cell office:value-type="float" office:value="88088.67" table:style-name="ce15">
            <text:p>88 088.6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9:4971</text:p>
          </table:table-cell>
          <table:table-cell office:value-type="float" office:value="142930.97" table:style-name="ce15">
            <text:p>142 930.9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70206:1048</text:p>
          </table:table-cell>
          <table:table-cell office:value-type="float" office:value="3496699.47" table:style-name="ce15">
            <text:p>3 496 699.4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10601:446</text:p>
          </table:table-cell>
          <table:table-cell office:value-type="float" office:value="933596.5" table:style-name="ce15">
            <text:p>933 596.5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10601:447</text:p>
          </table:table-cell>
          <table:table-cell office:value-type="float" office:value="969090.37" table:style-name="ce15">
            <text:p>969 090.3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43:146</text:p>
          </table:table-cell>
          <table:table-cell office:value-type="float" office:value="1565160.05" table:style-name="ce15">
            <text:p>1 565 160.0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901:2025</text:p>
          </table:table-cell>
          <table:table-cell office:value-type="float" office:value="855799.56" table:style-name="ce15">
            <text:p>855 799.5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401:1030</text:p>
          </table:table-cell>
          <table:table-cell office:value-type="float" office:value="2818362.96" table:style-name="ce15">
            <text:p>2 818 362.9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101:3912</text:p>
          </table:table-cell>
          <table:table-cell office:value-type="float" office:value="1656494.62" table:style-name="ce15">
            <text:p>1 656 494.6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119:25</text:p>
          </table:table-cell>
          <table:table-cell office:value-type="float" office:value="2386446.4500000002" table:style-name="ce15">
            <text:p>2 386 446.4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306:5384</text:p>
          </table:table-cell>
          <table:table-cell office:value-type="float" office:value="1561724.14" table:style-name="ce15">
            <text:p>1 561 724.1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140602:1952</text:p>
          </table:table-cell>
          <table:table-cell office:value-type="float" office:value="1508708.09" table:style-name="ce15">
            <text:p>1 508 708.09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1:011502:152</text:p>
          </table:table-cell>
          <table:table-cell office:value-type="float" office:value="2253321" table:style-name="ce15">
            <text:p>2 253 321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5:494</text:p>
          </table:table-cell>
          <table:table-cell office:value-type="float" office:value="3023521.44" table:style-name="ce15">
            <text:p>3 023 521.4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5:495</text:p>
          </table:table-cell>
          <table:table-cell office:value-type="float" office:value="3495287.22" table:style-name="ce15">
            <text:p>3 495 287.2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050101:1196</text:p>
          </table:table-cell>
          <table:table-cell office:value-type="float" office:value="403738.66" table:style-name="ce15">
            <text:p>403 738.6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09:2308</text:p>
          </table:table-cell>
          <table:table-cell office:value-type="float" office:value="2335426.4500000002" table:style-name="ce15">
            <text:p>2 335 426.4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30109:2309</text:p>
          </table:table-cell>
          <table:table-cell office:value-type="float" office:value="2975928.9" table:style-name="ce15">
            <text:p>2 975 928.9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09:2310</text:p>
          </table:table-cell>
          <table:table-cell office:value-type="float" office:value="1670050.24" table:style-name="ce15">
            <text:p>1 670 050.2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50103:2574</text:p>
          </table:table-cell>
          <table:table-cell office:value-type="float" office:value="2544075.0699999998" table:style-name="ce15">
            <text:p>2 544 075.0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50103:2616</text:p>
          </table:table-cell>
          <table:table-cell office:value-type="float" office:value="2560116.65" table:style-name="ce15">
            <text:p>2 560 116.6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50103:2805</text:p>
          </table:table-cell>
          <table:table-cell office:value-type="float" office:value="1786593.02" table:style-name="ce15">
            <text:p>1 786 593.0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50103:2817</text:p>
          </table:table-cell>
          <table:table-cell office:value-type="float" office:value="1798999.92" table:style-name="ce15">
            <text:p>1 798 999.9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50103:2860</text:p>
          </table:table-cell>
          <table:table-cell office:value-type="float" office:value="1838391.12" table:style-name="ce15">
            <text:p>1 838 391.1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50103:2870</text:p>
          </table:table-cell>
          <table:table-cell office:value-type="float" office:value="1842588.36" table:style-name="ce15">
            <text:p>1 842 588.3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3:2950</text:p>
          </table:table-cell>
          <table:table-cell office:value-type="float" office:value="2734721.95" table:style-name="ce15">
            <text:p>2 734 721.9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528:2672</text:p>
          </table:table-cell>
          <table:table-cell office:value-type="float" office:value="504400.3" table:style-name="ce15">
            <text:p>504 400.3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20102:375</text:p>
          </table:table-cell>
          <table:table-cell office:value-type="float" office:value="94328.75" table:style-name="ce15">
            <text:p>94 328.7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20108:570</text:p>
          </table:table-cell>
          <table:table-cell office:value-type="float" office:value="107206.47" table:style-name="ce15">
            <text:p>107 206.4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20109:4967</text:p>
          </table:table-cell>
          <table:table-cell office:value-type="float" office:value="134519.76999999999" table:style-name="ce15">
            <text:p>134 519.7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20109:4969</text:p>
          </table:table-cell>
          <table:table-cell office:value-type="float" office:value="105876.71999999999" table:style-name="ce15">
            <text:p>105 876.7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9:010101:254</text:p>
          </table:table-cell>
          <table:table-cell office:value-type="float" office:value="25618.800000000003" table:style-name="ce15">
            <text:p>25 618.8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style-name="ce16">
            <text:p>23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6:091404:49</text:p>
          </table:table-cell>
          <table:table-cell office:value-type="date" office:date-value="2023-05-25T00:00:00" table:style-name="ce37">
            <text:p>25.05.2023</text:p>
          </table:table-cell>
          <table:table-cell office:value-type="date" office:date-value="2023-05-23T00:00:00" table:number-columns-spanned="2" table:number-rows-spanned="1" table:style-name="ce38">
            <text:p>23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0:010101:37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3T00:00:00" table:number-columns-spanned="2" table:number-rows-spanned="1" table:style-name="ce35">
            <text:p>23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864EBE6E8AF9B08B9F9DA4F99EC924666A44B5572CADC2EAA4B98E1247883F5CBA5A299FF7DF0FAD263AAF2918FEA1C36A4B0CBAC991CBEEFA6B7261CDD91A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database-ranges>
        <table:database-range table:target-range-address="Лист1.A16:Лист1.E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7T04:32:38Z</dc:date>
    <meta:print-date>2023-04-20T04:19:09Z</meta:print-date>
  </office:meta>
</office:document-meta>
</file>